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naast garagebox G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naast garagebox G10, het vellen      van 2 Meidoorns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laan naast garagebox G1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56</meta:user-defined>
    <meta:user-defined meta:name="OVERHEIDop.GmbID/DC.identifier">gmb-2016-183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Raadhuis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61 473669</meta:user-defined>
    <meta:user-defined meta:name="OVERHEIDop.versieInformatie"/>
  </office:meta>
</office:document-meta>
</file>