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38 Kalverstraat (A 3645, A 3648 en A 3150) te Tilburg, brandveilig gebruik van de nieuwbouw, 1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38 - I - Kalverstraat (A 3645, A 3648 en A 315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5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38 Kalverstraat (A 3645, A 3648 en A 3150) te Tilburg, brandveilig gebruik van de nieuwbouw, 1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55</meta:user-defined>
    <meta:user-defined meta:name="OVERHEIDop.GmbID/DC.identifier">gmb-2016-183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K 55</meta:user-defined>
    <meta:user-defined meta:name="OVERHEIDop.woonplaats">Tilburg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400995</meta:user-defined>
    <meta:user-defined meta:name="OVERHEIDop.versieInformatie"/>
  </office:meta>
</office:document-meta>
</file>