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00 NS Plein 28 te Tilburg, plaatsen van een dakkapel, 8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3 - Z-HZ_WABO-2016-04200 - I - NS Plein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5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5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5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00 NS Plein 28 te Tilburg, plaatsen van een dakkapel, 8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54</meta:user-defined>
    <meta:user-defined meta:name="OVERHEIDop.GmbID/DC.identifier">gmb-2016-183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9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