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06 Langendijk 32 te Tilburg, kappen van 3 bomen, 8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3 - Z-HZ_WABO-2016-04206 - I - Langendijk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345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5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5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06 Langendijk 32 te Tilburg, kappen van 3 bomen, 8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51</meta:user-defined>
    <meta:user-defined meta:name="OVERHEIDop.GmbID/DC.identifier">gmb-2016-183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NE 32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671 399563</meta:user-defined>
    <meta:user-defined meta:name="OVERHEIDop.versieInformatie"/>
  </office:meta>
</office:document-meta>
</file>