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Rietkamp 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31994</text:p>
            <text:p text:style-name="common-al">Datum indiening: 14 december 2016</text:p>
            <text:p text:style-name="common-al">Omschrijving: het bouwen van nieuwbouw kassen</text:p>
            <text:p text:style-name="common-al">Adres: Rietkamp 6a Huissen </text:p>
            <text:p text:style-name="common-al">Perceel: kad. sectie: G nr: 2294</text:p>
            <text:p text:style-name="common-al">Activiteiten: Bouw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83448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44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44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Rietkamp 6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3448</meta:user-defined>
    <meta:user-defined meta:name="OVERHEIDop.GmbID/DC.identifier">gmb-2016-1834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JJ 6a</meta:user-defined>
    <meta:user-defined meta:name="OVERHEIDop.woonplaats">Huissen</meta:user-defined>
    <meta:user-defined meta:name="OVERHEIDop.straatnaam">Rietkamp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198 438730</meta:user-defined>
    <meta:user-defined meta:name="OVERHEIDop.versieInformatie"/>
  </office:meta>
</office:document-meta>
</file>