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broeders van Doorenstraat 8, Z/16/076944, bouw woning, 15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4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broeders van Doorenstraat 8, Z/16/076944, bouw woning,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47</meta:user-defined>
    <meta:user-defined meta:name="OVERHEIDop.GmbID/DC.identifier">gmb-2016-18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Gebroeders van Doo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02 487394</meta:user-defined>
    <meta:user-defined meta:name="OVERHEIDop.versieInformatie"/>
  </office:meta>
</office:document-meta>
</file>