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268 Middenhofstraat 3 te Tilburg, verbouwen van woning, 15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3 - Z-HZ_WABO-2016-04268 - I - Middenhof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344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4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4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268 Middenhofstraat 3 te Tilburg, verbouwen van woning, 15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441</meta:user-defined>
    <meta:user-defined meta:name="OVERHEIDop.GmbID/DC.identifier">gmb-2016-183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JK 3</meta:user-defined>
    <meta:user-defined meta:name="OVERHEIDop.woonplaats">Tilburg</meta:user-defined>
    <meta:user-defined meta:name="OVERHEIDop.straatnaam">Middenho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75 400220</meta:user-defined>
    <meta:user-defined meta:name="OVERHEIDop.versieInformatie"/>
  </office:meta>
</office:document-meta>
</file>