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-Odoorn, diverse wegen in de gemeente, het doorkomen van de toertocht Rondom Ge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-Odoorn</text:span>
          </text:p>
            <text:p text:style-name="last-al">diverse wegen in de gemeente, aanvraag het doorkomen van de toertocht Rondom Gees op zaterdag 23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34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-Odoorn, diverse wegen in de gemeente, het doorkomen van de toertocht Rondom Gee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4</meta:user-defined>
    <meta:user-defined meta:name="OVERHEIDop.GmbID/DC.identifier">gmb-2016-183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KB</meta:user-defined>
    <meta:user-defined meta:name="OVERHEIDop.woonplaats">Borger</meta:user-defined>
    <meta:user-defined meta:name="OVERHEIDop.straatnaam">Borgervel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084 549407</meta:user-defined>
    <meta:user-defined meta:name="OVERHEIDop.versieInformatie"/>
  </office:meta>
</office:document-meta>
</file>