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Flierenhof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2124</text:p>
            <text:p text:style-name="common-al">Datum indiening: 14 december 2016</text:p>
            <text:p text:style-name="common-al">Omschrijving: wijziging van uitgegeven vergunning / wijziging in bouw van woning</text:p>
            <text:p text:style-name="common-al">Adres: Flierenhofstraat 48 Bemmel</text:p>
            <text:p text:style-name="common-al">Activiteiten: Bouwen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343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Flierenhof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439</meta:user-defined>
    <meta:user-defined meta:name="OVERHEIDop.GmbID/DC.identifier">gmb-2016-18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Z 48</meta:user-defined>
    <meta:user-defined meta:name="OVERHEIDop.woonplaats">Bemmel</meta:user-defined>
    <meta:user-defined meta:name="OVERHEIDop.straatnaam">Flierenho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16 433401</meta:user-defined>
    <meta:user-defined meta:name="OVERHEIDop.versieInformatie"/>
  </office:meta>
</office:document-meta>
</file>