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8.3 Bouwbesluit 2012  (Hoekse Lijn aansluiting Schiedam (3) realisatie trogviaduct oostelijk van de ‘s-Graveland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het inhijsen van prefab betonnen liggers t.b.v. bouw van een viaduct voor de Hoekse Lijn</text:span>
          </text:p>
            <text:p text:style-name="common-al">Het college van burgemeester en wethouders heeft op 12 december 2016 aan gemeente Rotterdam (Projectbureau Hoekse Lijn) ontheffing verleend van het verbod op het veroorzaken van geluidhinder op grond van artikel 8.3 Bouwbesluit 2012 i.v.m. de montage en demontage van bekisting en het plaatsen van prefab liggers ter plaatse van het metroviaduct ten oosten van de ’s-Gravelandseweg tussen het metro- en het treinspoor. Dit betreft de realisatie van een trogviaduct tussen as 205-98. De ontheffing geldt voor de weken 50, 2 en 3 voor de volgende periodes: 12 december t/m 16 december 2016 van 19:00 t/m 07:00 uur (3 nachten + 1 reserve-nacht), 11 januari 2017 t/m 13 januari 2017 van 19:00 t/m 07:00 uur (2 nachten + 1 reserve-nacht) en 16 januari 2017 t/m 18 januari 2017 van 19:00 t/m 07:00 uur (3 nachten). Omwonenden kunnen door deze werkzaamheden enige geluidhinder ondervinden. Het college van burgemeester en wethouders heeft voorschriften aan de ontheffing verbonden om de overlast voor omwonenden zoveel mogelijk te beperken. Omwonenden hebben van ontheffinghouder reeds een informatiebrief ontvangen.</text:p>
            <text:p text:style-name="common-al"/>
            <text:p text:style-name="common-al">De ontheffing ligt vanaf 13 december 2016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bezwaarschrift de werking van het besluit niet schorst, kan de</text:p>
            <text:p text:style-name="common-al">belanghebbende, indien hij/zij van mening is dat de behandeling van zijn/haar bezwaren onverwijlde</text:p>
            <text:p text:style-name="common-al">spoed vereist, verzoeken om een voorlopige voorziening (waardoor het besluit wel geschorst kan</text:p>
            <text:p text:style-name="common-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343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3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3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8.3 Bouwbesluit 2012  (Hoekse Lijn aansluiting Schiedam (3) realisatie trogviaduct oostelijk van de ‘s-Graveland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435</meta:user-defined>
    <meta:user-defined meta:name="OVERHEIDop.GmbID/DC.identifier">gmb-2016-183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NA 600</meta:user-defined>
    <meta:user-defined meta:name="OVERHEIDop.woonplaats">Schiedam</meta:user-defined>
    <meta:user-defined meta:name="OVERHEIDop.straatnaam">'s-Graveland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68 437560</meta:user-defined>
    <meta:user-defined meta:name="OVERHEIDop.versieInformatie"/>
  </office:meta>
</office:document-meta>
</file>