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s de watergang van Ooster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2130</text:p>
            <text:p text:style-name="common-al">Datum indiening: 15 december 2016</text:p>
            <text:p text:style-name="common-al">Omschrijving: het kappen van 18 bomen aan watergang Oostervelden</text:p>
            <text:p text:style-name="common-al">Adres: Langs de watergang van Oostervelden, Bemmel </text:p>
            <text:p text:style-name="common-al">Perceel: Bemmel</text:p>
            <text:p text:style-name="common-al">Activiteiten: Kapp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3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s de watergang van Ooster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33</meta:user-defined>
    <meta:user-defined meta:name="OVERHEIDop.GmbID/DC.identifier">gmb-2016-183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V 34f</meta:user-defined>
    <meta:user-defined meta:name="OVERHEIDop.woonplaats">Bemmel</meta:user-defined>
    <meta:user-defined meta:name="OVERHEIDop.straatnaam">Oosterve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37 433977</meta:user-defined>
    <meta:user-defined meta:name="OVERHEIDop.versieInformatie"/>
  </office:meta>
</office:document-meta>
</file>