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Plakse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195232218</text:p>
            <text:p text:style-name="common-al">Datum indiening: 15 december 2016</text:p>
            <text:p text:style-name="common-al">Omschrijving: het plaatsen van een paardenstal met carport</text:p>
            <text:p text:style-name="common-al">Adres: Plakselaan 8 Bemmel</text:p>
            <text:p text:style-name="common-al">Activiteiten: Bouwen </text:p>
            <text:p text:style-name="common-al">De publicatie van deze aanvragen heeft uitsluitend een informatief karakter; er kunnen in dit stadium geen bezwaren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83432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432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432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Plakselaan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3432</meta:user-defined>
    <meta:user-defined meta:name="OVERHEIDop.GmbID/DC.identifier">gmb-2016-1834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DS 8</meta:user-defined>
    <meta:user-defined meta:name="OVERHEIDop.woonplaats">Bemmel</meta:user-defined>
    <meta:user-defined meta:name="OVERHEIDop.straatnaam">Plakselaan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89679 434572</meta:user-defined>
    <meta:user-defined meta:name="OVERHEIDop.versieInformatie"/>
  </office:meta>
</office:document-meta>
</file>