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gesverordening 2017 Gemeen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euwegein,</text:p>
            <text:p text:style-name="common-al">gelet op artikel 229, eerste lid, aanhef en onderdeel b, van de Gemeentewet en artikel 10, lid b van de Legesverordening 2017;</text:p>
            <text:p text:style-name="tussenkopcur">
            <text:span text:style-name="nadrukvet">besluit:</text:span>
          </text:p>
            <text:p text:style-name="common-al">de "Legesverordening 2017" van 19 december 2017 </text:p>
            <text:p text:style-name="common-al">als volgt te wijzigen </text:p>
            <text:p text:style-name="tussenkopcur">Artikel I </text:p>
            <text:p text:style-name="common-al">Titel 1 van de Tarieventabel, behorende bij de Legesverordening 2017, wordt als volgt gewijzigd:</text:p>
            <text:p text:style-name="common-al">Hoofdstuk 2 komt te luiden:</text:p>
            <text:p text:style-name="common-al"/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oofdstuk   2   Reisdocumen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  bedraagt voor het verrichten van handelingen ten behoeve van een aanvraa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  nationaal paspoort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 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6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  persoon die op het moment van de aanvraag de leeftijd van 18 jaar nog niet   heeft bereikt</text:p>
                  </table:table-cell>
                  <table:table-cell table:style-name="entry" table:number-rows-spanned="1" table:number-columns-spanned="1">
                    <text:p text:style-name="table_al">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</text:p>
                  </table:table-cell>
                  <table:table-cell table:style-name="entry" table:number-rows-spanned="1" table:number-columns-spanned="1">
                    <text:p text:style-name="table_al">van een   nationaal paspoort, een groter aantal bladzijden bevattende dan een nationaal   paspoort als bedoeld in 1.2.1 (zakenpaspoort)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 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6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  die op het moment van de aanvraag de leeftijd van 18 jaar nog niet heeft   bereikt</text:p>
                  </table:table-cell>
                  <table:table-cell table:style-name="entry" table:number-rows-spanned="1" table:number-columns-spanned="1">
                    <text:p text:style-name="table_al">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  reisdocument ten behoeve van een persoon die op grond van de Wet betreffende   de positie van Molukkers als Nederlander wordt behandeld (faciliteitenpaspoort)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 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6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  persoon die op het moment van de aanvraag de leeftijd van 18 jaar nog niet   heeft bereikt</text:p>
                  </table:table-cell>
                  <table:table-cell table:style-name="entry" table:number-rows-spanned="1" table:number-columns-spanned="1">
                    <text:p text:style-name="table_al">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 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  Nederlandse identiteitskaart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 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5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  die op het moment van de aanvraag de leeftijd van 18 jaar nog niet heeft   bereikt</text:p>
                  </table:table-cell>
                  <table:table-cell table:style-name="entry" table:number-rows-spanned="1" table:number-columns-spanned="1">
                    <text:p text:style-name="table_al">2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  spoedlevering van de in de onderdelen 1.2.1 tot en met 1.2.5 genoemde   documenten, de in die onderdelen genoemde leges vermeerderd met een bedrag   van </text:p>
                  </table:table-cell>
                  <table:table-cell table:style-name="entry" table:number-rows-spanned="1" table:number-columns-spanned="1">
                    <text:p text:style-name="table_al">47,55</text:p>
                  </table:table-cell>
                </table:table-row>
              </table:table>
              <text:p text:style-name="table_bottom"/>
            </text:section>
            <text:p text:style-name="tussenkopcur">Artikel II</text:p>
            <text:list text:style-name="id1-3-2-1-1-13">
              <text:list-item text:style-override="id1-3-2-1-1-13-1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1-1-13-2">
                <text:number>2.</text:number>
                <text:p text:style-name="al">De datum van ingang van de heffing is 1 januari 2017.</text:p>
              </text:list-item>
            </text:list>
            <text:p text:style-name="common-al">Aldus vastgesteld in de collegevergadering van 20 december 2016,</text:p>
            <text:p text:style-name="common-al"/>
            <text:p text:style-name="common-al"> Burgemeester en Wethouders van Nieuwegein,</text:p>
            <text:p text:style-name="common-al"/>
            <text:p text:style-name="common-al"> de secretaris, de burgemeester, </text:p>
            <text:p text:style-name="last-al"> P.J.M. Liebregts F.T.J.M. Backhuij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343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3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3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gesverordening 2017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31</meta:user-defined>
    <meta:user-defined meta:name="OVERHEIDop.GmbID/DC.identifier">gmb-2016-183431</meta:user-defined>
    <meta:user-defined meta:name="OVERHEID.TaxonomieBeleidsagenda/OVERHEID.category">Financiën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op.versieInformatie"/>
  </office:meta>
</office:document-meta>
</file>