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t.h.v. 2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t.h.v. 26, 3755 AN, het vellen van 1      Ruwe berk,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43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3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3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t.h.v. 26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30</meta:user-defined>
    <meta:user-defined meta:name="OVERHEIDop.GmbID/DC.identifier">gmb-2016-183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N</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72 473889</meta:user-defined>
    <meta:user-defined meta:name="OVERHEIDop.versieInformatie"/>
  </office:meta>
</office:document-meta>
</file>