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60: nieuwe aanvraag, verbouw woning t.b.v. kamer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60,  6706 ED, verbouwen  woning t.b.v. kamerverhuur, 2016W2589, ontvangen op 17-12-2016</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42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60: nieuwe aanvraag, verbouw woning t.b.v. kamerverhuu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28</meta:user-defined>
    <meta:user-defined meta:name="OVERHEIDop.GmbID/DC.identifier">gmb-2016-183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D 60</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74 442955</meta:user-defined>
    <meta:user-defined meta:name="OVERHEIDop.versieInformatie"/>
  </office:meta>
</office:document-meta>
</file>