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der Mond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2152</text:p>
            <text:p text:style-name="common-al">Datum indiening: 15 december 2016</text:p>
            <text:p text:style-name="common-al">Omschrijving: het uitbreiden achterzijde woning / plaatsen nieuw kozijn op 1e verdieping boven keuken</text:p>
            <text:p text:style-name="common-al">Adres: Van der Mondeweg 106 Haalder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der Mond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26</meta:user-defined>
    <meta:user-defined meta:name="OVERHEIDop.GmbID/DC.identifier">gmb-2016-18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R 106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61 433880</meta:user-defined>
    <meta:user-defined meta:name="OVERHEIDop.versieInformatie"/>
  </office:meta>
</office:document-meta>
</file>