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ruittuinen 14, 2132 NZ Hoofddorp, BLS Reclame B.V., het plaatsen van indirect verlichte reclame-uitingen aan de noordoost- en zuidwestgevel, 23-12-2016, zaak 2222151 (verleend op 20-1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342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ruittuinen 14, 2132 NZ Hoofddorp, BLS Reclame B.V., het plaatsen van indirect verlichte reclame-uitingen aan de noordoost- en zuidwestgevel, 23-12-2016, zaak 2222151 (verleend op 20-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22</meta:user-defined>
    <meta:user-defined meta:name="OVERHEIDop.GmbID/DC.identifier">gmb-2016-18342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Z 14</meta:user-defined>
    <meta:user-defined meta:name="OVERHEIDop.woonplaats">Hoofddorp</meta:user-defined>
    <meta:user-defined meta:name="OVERHEIDop.straatnaam">De Fruittuin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74 479299</meta:user-defined>
    <meta:user-defined meta:name="OVERHEIDop.versieInformatie"/>
  </office:meta>
</office:document-meta>
</file>