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Hoekse Lijn aansluiting Schiedam; inbouw spoorwissel metrospoor ten westen van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het </text:span>
            <text:span text:style-name="nadrukvet">inbouwen van een  spoorwissel in het metrospoor ten westen van station Schiedam Centrum</text:span>
          </text:p>
            <text:p text:style-name="common-al"/>
            <text:p text:style-name="common-al">Het college van burgemeester en wethouders heeft op 5 december 2016 aan gemeente Rotterdam (Projectbureau Hoekse Lijn) ontheffing verleend van het verbod op het veroorzaken van geluidhinder op grond van artikel 4:6 APV Schiedam 2013 i.v.m. het inbouwen van een  spoorwissel in het metrospoor ten westen van station Schiedam Centrum. De werkzaamheden worden uitgevoerd door Stukton Infratechnieken. De ontheffing geldt voor week 49 voor de periode van 5 december 2016 t/m 12 december 2016 van 19.00 tot 07:00 uur en tevens op zondag  11 december 2016 van 07:00 tot 19:00 uur. Omwonenden kunnen door deze werkzaamheden enige geluidhinder ondervinden. Het college van burgemeester en wethouders heeft voorschriften aan de ontheffing verbonden om de overlast voor omwonenden zoveel mogelijk te beperken. Omwonenden hebben van ontheffinghouder een informatiebrief ontvangen.</text:p>
            <text:p text:style-name="common-al"/>
            <text:p text:style-name="common-al">De ontheffing ligt vanaf 6 december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34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Hoekse Lijn aansluiting Schiedam; inbouw spoorwissel metrospoor ten westen van station Schiedam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21</meta:user-defined>
    <meta:user-defined meta:name="OVERHEIDop.GmbID/DC.identifier">gmb-2016-18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J</meta:user-defined>
    <meta:user-defined meta:name="OVERHEIDop.woonplaats">Schiedam</meta:user-defined>
    <meta:user-defined meta:name="OVERHEIDop.straatnaam">Station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69 437422</meta:user-defined>
    <meta:user-defined meta:name="OVERHEIDop.versieInformatie"/>
  </office:meta>
</office:document-meta>
</file>