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ekweitstraat 65, 2153 GK, uitbreiden van een bedrijfsgebouw, 20-12-2016, 16287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42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ekweitstraat 65, 2153 GK, uitbreiden van een bedrijfsgebouw, 20-12-2016, 1628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20</meta:user-defined>
    <meta:user-defined meta:name="OVERHEIDop.GmbID/DC.identifier">gmb-2016-18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65</meta:user-defined>
    <meta:user-defined meta:name="OVERHEIDop.woonplaats">Nieuw-Vennep</meta:user-defined>
    <meta:user-defined meta:name="OVERHEIDop.straatnaam">Boekwe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06 475645</meta:user-defined>
    <meta:user-defined meta:name="OVERHEIDop.versieInformatie"/>
  </office:meta>
</office:document-meta>
</file>