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akterras en het dichtbouwen van het balkon op de 1ste en 2de verdieping, Vrieheidepark 48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een dakterras en het dichtbouwen van het balkon op de 1ste en 2de verdieping (VR), Vrieheidepark 48 6414 JD Heerlen (datum besluit 19-12-2016</text:span>
            <text:span text:style-name="nadrukvet">, dossiernummer </text:span>
            <text:span text:style-name="nadrukvet">91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41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1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1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een dakterras en het dichtbouwen van het balkon op de 1ste en 2de verdieping, Vrieheidepark 48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18</meta:user-defined>
    <meta:user-defined meta:name="OVERHEIDop.GmbID/DC.identifier">gmb-2016-183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JD 48</meta:user-defined>
    <meta:user-defined meta:name="OVERHEIDop.woonplaats">Heerlen</meta:user-defined>
    <meta:user-defined meta:name="OVERHEIDop.straatnaam">Vrieheidepark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6 325902</meta:user-defined>
    <meta:user-defined meta:name="OVERHEIDop.versieInformatie"/>
  </office:meta>
</office:document-meta>
</file>