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fhuizen, Arsenaal 28, 2141 MR, realiseren van een werkruimte op de begane grond onder een bestaande overbouwing, 21-12-2016, 161049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3416</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16</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16</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jfhuizen, Arsenaal 28, 2141 MR, realiseren van een werkruimte op de begane grond onder een bestaande overbouwing, 21-12-2016, 16104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416</meta:user-defined>
    <meta:user-defined meta:name="OVERHEIDop.GmbID/DC.identifier">gmb-2016-183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MR 28</meta:user-defined>
    <meta:user-defined meta:name="OVERHEIDop.woonplaats">Vijfhuizen</meta:user-defined>
    <meta:user-defined meta:name="OVERHEIDop.straatnaam">Arsenaal</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754 484501</meta:user-defined>
    <meta:user-defined meta:name="OVERHEIDop.versieInformatie"/>
  </office:meta>
</office:document-meta>
</file>