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4121 Kastanjestraat 36 te Tilburg, kappen van een boom, verzonden 21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1223 - Z-HZ_WABO-2016-04121 - B - Kastanjestraat 36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83415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1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415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4121 Kastanjestraat 36 te Tilburg, kappen van een boom, verzonden 21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415</meta:user-defined>
    <meta:user-defined meta:name="OVERHEIDop.GmbID/DC.identifier">gmb-2016-1834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8PT 36</meta:user-defined>
    <meta:user-defined meta:name="OVERHEIDop.woonplaats">Tilburg</meta:user-defined>
    <meta:user-defined meta:name="OVERHEIDop.straatnaam">Kastanj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6-04121|exb-2016-44146</meta:user-defined>
    <meta:user-defined meta:name="OVERHEID.EPSG28992/DC.spatial">133172 396615</meta:user-defined>
    <meta:user-defined meta:name="OVERHEIDop.versieInformatie"/>
  </office:meta>
</office:document-meta>
</file>