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5 februari 2017, Carnavalsoptocht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december 2016</text:p>
            <text:p text:style-name="common-al"/>
            <text:p text:style-name="common-al">
            <text:span text:style-name="nadrukvet">25 februari 2017, van 14.30 uur tot 17.30 uur, Carnavalsoptocht door Millingen aan de Rijn, gemeente Berg en Dal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41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5 februari 2017, Carnavalsoptocht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14</meta:user-defined>
    <meta:user-defined meta:name="OVERHEIDop.GmbID/DC.identifier">gmb-2016-183414</meta:user-defined>
    <meta:user-defined meta:name="OVERHEID.TaxonomieBeleidsagenda/OVERHEID.category">Openbare orde en veiligheid | Organisatie en beleid</meta:user-defined>
    <meta:user-defined meta:name="OVERHEIDop.referentienummer">Z-16-4772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