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60 Kwaadeindstraat 97  te Tilburg, kappen van 4 bomen, verzonden 21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3 - Z-HZ_WABO-2016-03960 - B - Kwaadeindstraat 9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0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0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0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60 Kwaadeindstraat 97  te Tilburg, kappen van 4 bomen, verzonden 21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09</meta:user-defined>
    <meta:user-defined meta:name="OVERHEIDop.GmbID/DC.identifier">gmb-2016-183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L 99</meta:user-defined>
    <meta:user-defined meta:name="OVERHEIDop.woonplaats">Tilburg</meta:user-defined>
    <meta:user-defined meta:name="OVERHEIDop.straatnaam">Kwaadei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3960|exb-2016-44144</meta:user-defined>
    <meta:user-defined meta:name="OVERHEID.EPSG28992/DC.spatial">132890 397568</meta:user-defined>
    <meta:user-defined meta:name="OVERHEIDop.versieInformatie"/>
  </office:meta>
</office:document-meta>
</file>