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 balkon bij de woning betrekken op 1e en 2de verdieping, Nederlandlaan 31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alkon bij de woning betrekken op 1e en 2de verdieping (VR), Nederlandlaan 31 6441 HA Heerlen (datum besluit 19-12-2016</text:span>
            <text:span text:style-name="nadrukvet">, dossiernummer </text:span>
            <text:span text:style-name="nadrukvet">910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83406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406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406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 balkon bij de woning betrekken op 1e en 2de verdieping, Nederlandlaan 31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406</meta:user-defined>
    <meta:user-defined meta:name="OVERHEIDop.GmbID/DC.identifier">gmb-2016-1834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HA 31</meta:user-defined>
    <meta:user-defined meta:name="OVERHEIDop.woonplaats">Heerlen</meta:user-defined>
    <meta:user-defined meta:name="OVERHEIDop.straatnaam">Nederland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692 325850</meta:user-defined>
    <meta:user-defined meta:name="OVERHEIDop.versieInformatie"/>
  </office:meta>
</office:document-meta>
</file>