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70 Sint Annahof te Tilburg, kappen van 1 boom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3970 - B - Sint Anna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0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70 Sint Annahof te Tilburg, kappen van 1 boom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05</meta:user-defined>
    <meta:user-defined meta:name="OVERHEIDop.GmbID/DC.identifier">gmb-2016-18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70|exb-2016-44142</meta:user-defined>
    <meta:user-defined meta:name="OVERHEID.EPSG28992/DC.spatial">133468 396169</meta:user-defined>
    <meta:user-defined meta:name="OVERHEIDop.versieInformatie"/>
  </office:meta>
</office:document-meta>
</file>