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ansdijk 5 De H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het voornemen om een omgevingsvergunning activiteiten ‘Handelen in strijd met regels Ruimtelijke Ordening’, ‘Bouwen’, ‘Werk of werkzaamheden uitvoeren’, ‘Uitrit aanleggen of veranderen’ en ‘Handelingen met gevolgen voor beschermde monumenten’ te verlenen voor het restaureren van Fort Henricus op het perceel gelegen aan Schansdijk 5, 4655 TE te De Heen. De omgevingsvergunning is geregistreerd onder nummer ZK16003975.</text:p>
            <text:p text:style-name="common-al"/>
            <text:p text:style-name="common-al">Terinzagelegging ontwerpbeschikking</text:p>
            <text:p text:style-name="common-al">De ontwerpbeschikking met de bijbehorende stukken ligt ter inzage op het gemeentehuis en is digitaal te raadplegen op de website <text:a xlink:href="https://www.gemeente-steenbergen.nl/actueel/officiele_bekendmakingen/" xlink:type="simple">www.gemeente-steenbergen.nl</text:a>.</text:p>
            <text:p text:style-name="common-al"/>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543424.</text:p>
            <text:p text:style-name="common-al">Voor meer informatie over deze ontwerp-omgevingsvergunning kunt u contact opnemen met de afdeling Publiekszaken/vergunningen via nummer 14 0167 of via e-mail <text:a xlink:href="mailto:info@gemeente-steenbergen.nl" xlink:type="simple">info@gemeente-steenbergen.nl</text:a>.</text:p>
            <text:p text:style-name="common-al"/>
            <text:p text:style-name="common-al">Datum bekendmaking 21 december 2016 </text:p>
            <text:p text:style-name="common-al">Einde zienswijze termijn 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34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nsdijk 5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01</meta:user-defined>
    <meta:user-defined meta:name="OVERHEIDop.GmbID/DC.identifier">gmb-2016-18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NTWERP Omgevingsvergunning|exb-2016-44114</meta:user-defined>
    <meta:user-defined meta:name="OVERHEIDop.externeBijlage">Elzerman_Quickscan_v20160729_def_BEM1604411|exb-2016-44115</meta:user-defined>
    <meta:user-defined meta:name="OVERHEIDop.externeBijlage">Toelichting_vergunningsaanvraag_BEM1604407|exb-2016-44116</meta:user-defined>
    <meta:user-defined meta:name="OVERHEIDop.externeBijlage">Verslag_Advies_Comm_R_K_BEM160440|exb-2016-44117</meta:user-defined>
    <meta:user-defined meta:name="OVERHEIDop.externeBijlage">Verslag_Monumentenhuis_FH_20141125_BEM1604401|exb-2016-44118</meta:user-defined>
    <meta:user-defined meta:name="OVERHEIDop.externeBijlage">Fugro__2016_1213_0089_010_R01v3_BEM1604399|exb-2016-44119</meta:user-defined>
    <meta:user-defined meta:name="OVERHEIDop.externeBijlage">Fugro__2014_1213_0089_000_R01v2_BEM1604398|exb-2016-44120</meta:user-defined>
    <meta:user-defined meta:name="OVERHEIDop.externeBijlage">reconstructie_FH_v20121031_BEM1604397|exb-2016-44121</meta:user-defined>
    <meta:user-defined meta:name="OVERHEIDop.externeBijlage">BK_waterb_onderz_verk_v2_20160602_BEM1604396|exb-2016-44122</meta:user-defined>
    <meta:user-defined meta:name="OVERHEIDop.externeBijlage">BK_profielenonderz_v1_20160429_BEM1604395|exb-2016-44123</meta:user-defined>
    <meta:user-defined meta:name="OVERHEIDop.externeBijlage">BK_bodemonderz_verk_v2_20160602_BEM1604394|exb-2016-44124</meta:user-defined>
    <meta:user-defined meta:name="OVERHEIDop.externeBijlage">ber-con_BEM1606199|exb-2016-44125</meta:user-defined>
    <meta:user-defined meta:name="OVERHEIDop.externeBijlage">GJM_BEM1605375|exb-2016-44126</meta:user-defined>
    <meta:user-defined meta:name="OVERHEIDop.externeBijlage">werkomschrijving_BEM1605184|exb-2016-44127</meta:user-defined>
    <meta:user-defined meta:name="OVERHEIDop.externeBijlage">aanvraag_BEM1604412|exb-2016-44128</meta:user-defined>
    <meta:user-defined meta:name="OVERHEIDop.externeBijlage">Tek_A-TON-002_Bestaande_situatie_v1.0_BEM1604403|exb-2016-44129</meta:user-defined>
    <meta:user-defined meta:name="OVERHEIDop.externeBijlage">Tek_A-TON-003_Bestaand_Watergang_v2.0_BEM1604404|exb-2016-44130</meta:user-defined>
    <meta:user-defined meta:name="OVERHEIDop.externeBijlage">ROAD_20160729_264henricus_B02_BEM1604410|exb-2016-44131</meta:user-defined>
    <meta:user-defined meta:name="OVERHEIDop.externeBijlage">Tek_A-TON-004_Projectie_v1.0_BEM1604405|exb-2016-44132</meta:user-defined>
    <meta:user-defined meta:name="OVERHEIDop.externeBijlage">ROAD_20160729_264henricus_B01_2_BEM1604409|exb-2016-44133</meta:user-defined>
    <meta:user-defined meta:name="OVERHEIDop.externeBijlage">henricus_W-03_BEM1605374|exb-2016-44134</meta:user-defined>
    <meta:user-defined meta:name="OVERHEIDop.externeBijlage">henricus_W-02_BEM1605185|exb-2016-44135</meta:user-defined>
    <meta:user-defined meta:name="OVERHEIDop.externeBijlage">henricus_W-03_BEM1605186|exb-2016-44136</meta:user-defined>
    <meta:user-defined meta:name="OVERHEIDop.externeBijlage">henricus_W-04_BEM1605187|exb-2016-44137</meta:user-defined>
    <meta:user-defined meta:name="OVERHEIDop.externeBijlage">henricus_W-01_BEM1605183|exb-2016-44138</meta:user-defined>
    <meta:user-defined meta:name="OVERHEIDop.externeBijlage">A-TON-001 Nieuwe situatie v2.0-A0 1-2_BEM1605179|exb-2016-44139</meta:user-defined>
    <meta:user-defined meta:name="OVERHEIDop.externeBijlage">Verslag_Ext_WSBD_2016_0211_v1_BEM1604400|exb-2016-44140</meta:user-defined>
    <meta:user-defined meta:name="OVERHEID.EPSG28992/DC.spatial">80134 401740</meta:user-defined>
    <meta:user-defined meta:name="OVERHEIDop.versieInformatie"/>
  </office:meta>
</office:document-meta>
</file>