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Zessprong/St. Anthoniusweg</text:p>
      <text:section text:name="zakelijke-mededeling_id1-3-2" text:style-name="zakelijke-mededeling">
        <text:section text:name="zakelijke-mededeling-tekst_id1-3-2-1" text:style-name="zakelijke-mededeling-tekst">
          <text:section text:name="tekst_id1-3-2-1-1" text:style-name="tekst">
            <text:p text:style-name="common-al">ter inzage ligt: </text:p>
            <text:p text:style-name="common-al">- ontwerpbestemmingsplan ‘Hoek Zessprong/St. Anthoniusweg’;</text:p>
            <text:p text:style-name="common-al"> - beleidsregel ‘Welstandscriteria Hoek Zessprong/St. Anthoniusweg’;</text:p>
            <text:p text:style-name="common-al"> - ontwerpbesluit hogere waarden.</text:p>
            <text:p text:style-name="common-al">Burgemeester en wethouders van de gemeente Best maken bekend dat met ingang van 28 december 2016 tot en met 7 februari 2017, tijdens de openingstijden het ontwerpbestemmingsplan, welstandscriteria, en het ontwerp hogere waardenbesluit kan worden ingezien bij de receptie van het gemeentehuis, Raadhuisplein 1 te Best. Het ontwerpbestemmingsplan is digitaal beschikbaar op www.ruimtelijkeplannen.nl/web-roo/roo/bestemmingsplannen?planidn=NL.IMRO.0753.bpzessprongstantwg-ON01. Op www.gemeentebest.nl/overzicht-bestemmingsplannen vindt u ook de ontwerp welstandscriteria en het ontwerpbesluit hogere waarden. </text:p>
            <text:p text:style-name="common-al">Het bestemmingsplan en de daarbij behorende stukken zijn opgesteld ten behoeve van de ontwikkeling van 6 woningen. Het plangebied bevindt zich op de hoek Zessprong/St. Antoniusweg in Best en maakt deel uit van het gebied ‘De Zessprong’. Het gebied ‘De Zessprong’ ligt aan de noordzijde van Best, op de overgang van de kern naar het buitengebied.</text:p>
            <text:p text:style-name="common-al">Het ontwerpbestemmingsplan ligt op grond van artikel 3.8, 1<text:span text:style-name="sup">e</text:span> lid Wet ruimtelijke ordening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common-al">
            <text:span text:style-name="nadrukvet">Ontwerpbesluit hogere waarden</text:span>
          </text:p>
            <text:p text:style-name="common-al">Op 13 december 2016 is een aanvraag ontvangen om het vaststellen van hogere waarden voor Wegverkeerslawaai. Het college van burgemeester en wethouders is voornemens de gevraagde hogere waarden te verlenen. Op grond van artikel 110 c, 1<text:span text:style-name="sup">e</text:span>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schriftelijk of mondeling zijn of haar zienswijze naar voren brengen. Deze zienswijzen richt u aan het college van burgemeester en wethouders. </text:p>
            <text:p text:style-name="common-al">Heeft u vragen over het ontwerpbesluit hogere waarden neemt u dan contact op met de vakgroep Milieu via telefoonnummer 14 0499. </text:p>
            <text:p text:style-name="common-al">
            <text:span text:style-name="nadrukvet">Beleidsregel ‘Welstandscriteria </text:span>
            <text:span text:style-name="nadrukvet">Hoek Zessprong/St. Anthoniusweg<text:span text:style-name="nadrukvet">’</text:span></text:span>
            <text:span text:style-name="nadrukvet"/>
          </text:p>
            <text:p text:style-name="common-al">Op grond van artikel 12, vierde lid Woningwet en de gemeentelijke Inspraakverordening ligt de ontwerp beleidsregel ‘Welstandscriteria Hoek Zessprong/St. Anthoniusweg’ gedurende bovengenoemde periode ter inzage.</text:p>
            <text:p text:style-name="common-al">Tegen de welstandscriteria kan een ingezetene en een belanghebbende gedurende de genoemde periode schriftelijk of mondeling zijn of haar zienswijze naar voren brengen. </text:p>
            <text:p text:style-name="common-al">Heeft u vragen over het beeldkwaliteitplan neemt u dan contact op met de secretaris welstand, via telefoonnummer 14 0499. </text:p>
            <text:p text:style-name="common-al">Best, 27 december 2016 </text:p>
            <text:p text:style-name="last-al">Burgemeester en wethouders gemeente Be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8340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0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0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Zessprong/St. Anthoniu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400</meta:user-defined>
    <meta:user-defined meta:name="OVERHEIDop.GmbID/DC.identifier">gmb-2016-183400</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zessprongstantwg-ON01</meta:user-defined>
    <meta:user-defined meta:name="DCTERMS.abstract">Ontwerpbestemmingsplan 'Zessprong/St. Anthoniusweg'</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NV 28</meta:user-defined>
    <meta:user-defined meta:name="OVERHEIDop.woonplaats">Best</meta:user-defined>
    <meta:user-defined meta:name="OVERHEIDop.straatnaam">Zesspron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4118 391261</meta:user-defined>
    <meta:user-defined meta:name="OVERHEIDop.versieInformatie"/>
  </office:meta>
</office:document-meta>
</file>