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270 Piusplein 26 te Tilburg, verbouwen van het pand, 15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3 - Z-HZ_WABO-2016-04270 - I - Piusplein 2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3397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9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9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270 Piusplein 26 te Tilburg, verbouwen van het pand, 15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397</meta:user-defined>
    <meta:user-defined meta:name="OVERHEIDop.GmbID/DC.identifier">gmb-2016-183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N 26</meta:user-defined>
    <meta:user-defined meta:name="OVERHEIDop.woonplaats">Tilburg</meta:user-defined>
    <meta:user-defined meta:name="OVERHEIDop.straatnaam">Piu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20 396214</meta:user-defined>
    <meta:user-defined meta:name="OVERHEIDop.versieInformatie"/>
  </office:meta>
</office:document-meta>
</file>