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en 4 februari 2017, Vrienden van Gruusbek Live en Schlagerfestival, Sporthal Heuvelland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december 2016</text:p>
            <text:p text:style-name="common-al"/>
            <text:p text:style-name="common-al">
            <text:span text:style-name="nadrukvet">3 en 4 februari 2017, van 20.00 uur tot 01.00 uur, evenement Vrienden van Gruusbek live en het het Schlagerfestival, Sporthal Heuvelland Groesbeek, gemeente Berg en Dal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3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3 en 4 februari 2017, Vrienden van Gruusbek Live en Schlagerfestival, Sporthal Heuvelland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95</meta:user-defined>
    <meta:user-defined meta:name="OVERHEIDop.GmbID/DC.identifier">gmb-2016-183395</meta:user-defined>
    <meta:user-defined meta:name="OVERHEID.TaxonomieBeleidsagenda/OVERHEID.category">Openbare orde en veiligheid | Organisatie en beleid</meta:user-defined>
    <meta:user-defined meta:name="OVERHEIDop.referentienummer">Z-16-4816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Z 9</meta:user-defined>
    <meta:user-defined meta:name="OVERHEIDop.woonplaats">Groesbeek</meta:user-defined>
    <meta:user-defined meta:name="OVERHEIDop.straatnaam">Ambacht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90 420929</meta:user-defined>
    <meta:user-defined meta:name="OVERHEIDop.versieInformatie"/>
  </office:meta>
</office:document-meta>
</file>