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082, 2153 LN, uitbreiden van een loods, 20-12-2016, 16292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339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9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082, 2153 LN, uitbreiden van een loods, 20-12-2016, 1629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92</meta:user-defined>
    <meta:user-defined meta:name="OVERHEIDop.GmbID/DC.identifier">gmb-2016-183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N 1082</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17 477008</meta:user-defined>
    <meta:user-defined meta:name="OVERHEIDop.versieInformatie"/>
  </office:meta>
</office:document-meta>
</file>