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inpandig wijzigen van gebouw B van wonen naar logies + kantoor, Sectie D perceelnr. 9323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inpandig wijzigen van gebouw B van wonen naar logies + kantoor, Sectie D perceelnr. 9323 (Maankwartier plandeel Zuid gebouw B) Heerlen (</text:span>
            <text:span text:style-name="nadrukvet">dossiernummer </text:span>
            <text:span text:style-name="nadrukvet">Z-1508427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3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inpandig wijzigen van gebouw B van wonen naar logies + kantoor, Sectie D perceelnr. 9323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90</meta:user-defined>
    <meta:user-defined meta:name="OVERHEIDop.GmbID/DC.identifier">gmb-2016-183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AZ</meta:user-defined>
    <meta:user-defined meta:name="OVERHEIDop.woonplaats">Heerlen</meta:user-defined>
    <meta:user-defined meta:name="OVERHEIDop.straatnaam">Maanplei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335 322607</meta:user-defined>
    <meta:user-defined meta:name="OVERHEIDop.versieInformatie"/>
  </office:meta>
</office:document-meta>
</file>