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elsubsidieverordening sportstimulering Leiden vastgesteld</text:p>
      <text:section text:name="regeling_id1-3-2" text:style-name="regeling">
        <text:section text:name="aanhef_id1-3-2-1" text:style-name="aanhef">
          <text:section text:name="preambule_id1-3-2-1-1" text:style-name="preambule">
            <text:p text:style-name="al"/>
            <text:p text:style-name="al">Op 20 december 2016 heeft de gemeenteraad de Deelsubsidieverordening sportstimulering Leiden vastgesteld. De deelverordening is bedoeld om initiatieven op het gebied van de sport te ondersteunen. Voor het stimuleren van verenigingen om een (bredere) maatschappelijke functie te vervullen en inwoners om meer te gaan sporten en bewegen is voor de komende twee jaar (2017 en 2018) in totaal € 500.000 beschikbaar.</text:p>
            <text:p text:style-name="al"/>
            <text:p text:style-name="al">De verordening treedt in werking op 1 januari 2017. Nadere informatie bij Afdeling Beleid Maatschappelijke Ontwikkeling, team sport, tel. 071 - 516 51 7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deelverordening wordt verstaan onder: </text:p>
              <text:list text:style-name="id1-3-2-2-1-2-3">
                <text:list-item text:style-override="id1-3-2-2-1-2-3-1">
                  <text:number>a.</text:number>
                  <text:p text:style-name="al">raad : raad van de gemeente Leiden;</text:p>
                </text:list-item>
                <text:list-item text:style-override="id1-3-2-2-1-2-3-2">
                  <text:number>b.</text:number>
                  <text:p text:style-name="al">college : college van burgemeester en wethouders van de gemeente Leiden;</text:p>
                </text:list-item>
                <text:list-item text:style-override="id1-3-2-2-1-2-3-3">
                  <text:number>c.</text:number>
                  <text:p text:style-name="al">ASV : de Algemene Subsidie Verordening van de gemeente Leiden;</text:p>
                </text:list-item>
                <text:list-item text:style-override="id1-3-2-2-1-2-3-4">
                  <text:number>d.</text:number>
                  <text:p text:style-name="al">subsidie : geldelijke bijdrage. </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Voor zover in deze deelverordening niet anders is bepaald, zijn de begripsomschrijvingen en bepalingen van de ASV van toepassing.</text:p>
                </text:list-item>
                <text:list-item text:style-override="id1-3-2-2-1-3-3">
                  <text:number>2.</text:number>
                  <text:p text:style-name="al">Deze deelverordening is van toepassing op door het college te verstrekken subsidies bedoeld ter stimulering van nieuwe projecten en/of activiteiten die bijdragen aan het realiseren van ambitie II en ambitie III van de Sportnota Verleiden tot bewegen (vastgesteld door de raad in zijn vergadering van 20 december 2012):</text:p>
                  <text:list text:style-name="id1-3-2-2-1-3-3-3">
                    <text:list-item text:style-override="id1-3-2-2-1-3-3-3-1">
                      <text:number>•</text:number>
                      <text:p text:style-name="al">Ambitie II - Leiden ondersteunt haar verenigingen zodat ze sterk zijn en naast hun sportfunctie ook een maatschappelijke functie vervullen;</text:p>
                    </text:list-item>
                    <text:list-item text:style-override="id1-3-2-2-1-3-3-3-2">
                      <text:number>•</text:number>
                      <text:p text:style-name="al">Ambitie III - Leiden stimuleert dat alle inwoners meer sporten en bewegen.</text:p>
                    </text:list-item>
                  </text:list>
                </text:list-item>
              </text:list>
            </text:section>
            <text:section text:name="artikel_id1-3-2-2-1-4" text:style-name="artikel">
              <text:p text:style-name="artikel_kop_titel"><text:span text:style-name="artikel_kop_label">Artikel</text:span> <text:span text:style-name="artikel_kop_nr">3.</text:span> Subsidieplafond</text:p>
              <text:p text:style-name="al">Het budget horende bij deze deelverordening bedraagt maximaal € 500.000,-. </text:p>
              <text:p text:style-name="al">Deze deelverordening heeft een looptijd van twee jaar (2017 en 2018). Per kalenderjaar is maximaal € 250.000,- beschikbaar, per halfjaarsperiode € 125.000,-. </text:p>
            </text:section>
            <text:p text:style-name="hoofdstuk_bottom"/>
          </text:section>
          <text:section text:name="hoofdstuk_id1-3-2-2-2" text:style-name="hoofdstuk">
            <text:p text:style-name="hoofdstuk_kop"><text:span text:style-name="label">Hoofdstuk</text:span> <text:span text:style-name="nr">2.</text:span> Subsidieproces</text:p>
            <text:section text:name="artikel_id1-3-2-2-2-2" text:style-name="artikel">
              <text:p text:style-name="artikel_kop_titel"><text:span text:style-name="artikel_kop_label">Artikel</text:span> <text:span text:style-name="artikel_kop_nr">4.</text:span> Bij de aanvraag in te dienen gegevens</text:p>
              <text:list text:style-name="id1-3-2-2-2-2-2">
                <text:list-item text:style-override="id1-3-2-2-2-2-2">
                  <text:number>1.</text:number>
                  <text:p text:style-name="al">De aanvraag voor een subsidie wordt schriftelijk ingediend bij het college. </text:p>
                </text:list-item>
                <text:list-item text:style-override="id1-3-2-2-2-2-3">
                  <text:number>2.</text:number>
                  <text:p text:style-name="al">Bij een aanvraag om subsidie overlegt de aanvrager de volgende gegevens:</text:p>
                  <text:list text:style-name="id1-3-2-2-2-2-3-3">
                    <text:list-item text:style-override="id1-3-2-2-2-2-3-3-1">
                      <text:number>a.</text:number>
                      <text:p text:style-name="al">een beschrijving van het project en/of de activiteiten waar subsidie voor wordt aangevraagd, vermelding van de doelgroep en de omvang ervan en de samenwerkingspartners;</text:p>
                    </text:list-item>
                    <text:list-item text:style-override="id1-3-2-2-2-2-3-3-2">
                      <text:number>b.</text:number>
                      <text:p text:style-name="al">de doelstellingen en resultaten die daarmee worden nagestreefd en hoe het project en/of de activiteiten aan dat doel bijdragen;</text:p>
                    </text:list-item>
                    <text:list-item text:style-override="id1-3-2-2-2-2-3-3-3">
                      <text:number>c.</text:number>
                      <text:p text:style-name="al">een sluitende begroting en dekkingsplan van de kosten van het project en/of de activiteiten waar de subsidie voor wordt aangevraagd. Het plan bevat een opgave van de eigen bijdrage en bij andere (private) organisaties aangevraagde bijdragen ten behoeve van dezelfde activiteiten. </text:p>
                    </text:list-item>
                  </text:list>
                </text:list-item>
              </text:list>
            </text:section>
            <text:section text:name="artikel_id1-3-2-2-2-3" text:style-name="artikel">
              <text:p text:style-name="artikel_kop_titel"><text:span text:style-name="artikel_kop_label">Artikel</text:span> <text:span text:style-name="artikel_kop_nr">5.</text:span> Aanvraagtermijn</text:p>
              <text:list text:style-name="id1-3-2-2-2-3-2">
                <text:list-item text:style-override="id1-3-2-2-2-3-2">
                  <text:number>1.</text:number>
                  <text:p text:style-name="al">Voor aanvragen gelden de volgende indieningstermijnen:</text:p>
                  <text:list text:style-name="id1-3-2-2-2-3-2-3">
                    <text:list-item text:style-override="id1-3-2-2-2-3-2-3-1">
                      <text:number>•</text:number>
                      <text:p text:style-name="al">uiterlijk voor 1 april voor projecten en/of activiteiten die plaatsvinden in de periode juli tot en met december;</text:p>
                    </text:list-item>
                    <text:list-item text:style-override="id1-3-2-2-2-3-2-3-2">
                      <text:number>•</text:number>
                      <text:p text:style-name="al">uiterlijk voor 1 oktober voor projecten en/of activiteiten die plaatsvinden in de periode januari tot en met juni.</text:p>
                    </text:list-item>
                  </text:list>
                </text:list-item>
                <text:list-item text:style-override="id1-3-2-2-2-3-3">
                  <text:number>2.</text:number>
                  <text:p text:style-name="al">Aanvragen worden verzameld tot het verstrijken van de indieningstermijn. Aanvragen die te laat worden ingediend worden voor de volgende periode in behandeling genomen. </text:p>
                </text:list-item>
              </text:list>
            </text:section>
            <text:section text:name="artikel_id1-3-2-2-2-4" text:style-name="artikel">
              <text:p text:style-name="artikel_kop_titel"><text:span text:style-name="artikel_kop_label">Artikel</text:span> <text:span text:style-name="artikel_kop_nr">6.</text:span> Beslistermijn</text:p>
              <text:p text:style-name="al">Het college beslist op een aanvraag om een subsidie binnen 13 weken vanaf de uiterste indieningtermijn voor het aanvragen van de subsidie.</text:p>
            </text:section>
            <text:section text:name="artikel_id1-3-2-2-2-5" text:style-name="artikel">
              <text:p text:style-name="artikel_kop_titel"><text:span text:style-name="artikel_kop_label">Artikel</text:span> <text:span text:style-name="artikel_kop_nr">7.</text:span> Advisering door externe commissie en criteria</text:p>
              <text:p text:style-name="al">Voordat het college beslist op een aanvraag om een subsidie vraagt het advies aan een externe commissie. </text:p>
              <text:list text:style-name="id1-3-2-2-2-5-3">
                <text:list-item text:style-override="id1-3-2-2-2-5-3-1">
                  <text:number>1.</text:number>
                  <text:p text:style-name="al">De commissie adviseert het college over een aanvraag om een subsidie aan de hand van de volgende criteria: </text:p>
                  <text:list text:style-name="id1-3-2-2-2-5-3-1-3">
                    <text:list-item text:style-override="id1-3-2-2-2-5-3-1-3-1">
                      <text:number>a.</text:number>
                      <text:p text:style-name="al">mate waarin het project bijdraagt aan het beter benutten van het maatschappelijke potentieel van verenigingen; </text:p>
                    </text:list-item>
                    <text:list-item text:style-override="id1-3-2-2-2-5-3-1-3-2">
                      <text:number>b.</text:number>
                      <text:p text:style-name="al">mate waarin het project bijdraagt aan het duurzaam vergroten van de sportdeelname;</text:p>
                    </text:list-item>
                    <text:list-item text:style-override="id1-3-2-2-2-5-3-1-3-3">
                      <text:number>c.</text:number>
                      <text:p text:style-name="al">mate waarin het project duurzaam bijdraagt bij aan vernieuwing van het sportaanbod (Borging van activiteiten op langere termijn / na afloop projectperiode);</text:p>
                    </text:list-item>
                    <text:list-item text:style-override="id1-3-2-2-2-5-3-1-3-4">
                      <text:number>d.</text:number>
                      <text:p text:style-name="al">mate waarin het project sportief ondernemerschap toont (Hoeveel cofinanciert de aanvrager zelf);</text:p>
                    </text:list-item>
                    <text:list-item text:style-override="id1-3-2-2-2-5-3-1-3-5">
                      <text:number>e.</text:number>
                      <text:p text:style-name="al">mate waarin aanvrager samenwerkt met andere binnen en/of buiten de eigen sector (Aanvraag bij voorkeur met gezamenlijke partners);</text:p>
                    </text:list-item>
                    <text:list-item text:style-override="id1-3-2-2-2-5-3-1-3-6">
                      <text:number>f.</text:number>
                      <text:p text:style-name="al">mate waarin aantal personen en in het bijzonder aantal personen uit prioritaire doelgroepen (jeugdigen, ouderen, mensen met een beperking) bereikt wordt. </text:p>
                    </text:list-item>
                  </text:list>
                </text:list-item>
                <text:list-item text:style-override="id1-3-2-2-2-5-3-2">
                  <text:number>2.</text:number>
                  <text:p text:style-name="al">Naarmate naar het oordeel van de commissie aan meer criteria wordt voldaan, is de kans groter dat een aangevraagde subsidie (al dan niet gedeeltelijk) wordt toegekend. Indien bij honorering van alle aanvragen het beschikbare budget wordt overschreden, is de mate waarin naar het oordeel van de commissie aan een of meerdere criteria wordt voldaan, bepalend voor prioriteitstelling en de hoogte van de subsidietoekenning. </text:p>
                </text:list-item>
              </text:list>
            </text:section>
            <text:section text:name="artikel_id1-3-2-2-2-6" text:style-name="artikel">
              <text:p text:style-name="artikel_kop_titel"><text:span text:style-name="artikel_kop_label">Artikel</text:span> <text:span text:style-name="artikel_kop_nr">8.</text:span> Weigeringsgronden</text:p>
              <text:p text:style-name="al">Een subsidie op grond van deze deelverordening wordt geweigerd indien gegronde redenen bestaan om aan te nemen dat:</text:p>
              <text:list text:style-name="id1-3-2-2-2-6-3">
                <text:list-item text:style-override="id1-3-2-2-2-6-3-1">
                  <text:number>a.</text:number>
                  <text:p text:style-name="al">het project en/of de activiteit niet gericht is op de gemeente Leiden en/of niet aantoonbaar ten goede komen aan inwoners van de gemeente Leiden;</text:p>
                </text:list-item>
                <text:list-item text:style-override="id1-3-2-2-2-6-3-2">
                  <text:number>b.</text:number>
                  <text:p text:style-name="al">de aanvrager met het project en/of de activiteit een winstoogmerk heeft;</text:p>
                </text:list-item>
                <text:list-item text:style-override="id1-3-2-2-2-6-3-3">
                  <text:number>c.</text:number>
                  <text:p text:style-name="al">de aanvrager ook zonder subsidieverstrekking over voldoende gelden, hetzij uit eigen middelen, hetzij uit middelen van derden, kan beschikken om de kosten van het project en/of de activiteit te dekken;</text:p>
                </text:list-item>
                <text:list-item text:style-override="id1-3-2-2-2-6-3-4">
                  <text:number>d.</text:number>
                  <text:p text:style-name="al">een zelfde (soort) activiteit, als waarvoor subsidie wordt aangevraagd, al verricht wordt door een andere (al dan niet gesubsidieerde) organisatie in Leiden;</text:p>
                </text:list-item>
                <text:list-item text:style-override="id1-3-2-2-2-6-3-5">
                  <text:number>e.</text:number>
                  <text:p text:style-name="al">op voorhand bekend is dat voor het aangevraagde project en/of activiteiten niet de benodigde vergunningen en ontheffingen in bezit zijn of zullen zijn.</text:p>
                </text:list-item>
              </text:list>
            </text:section>
            <text:section text:name="artikel_id1-3-2-2-2-7" text:style-name="artikel">
              <text:p text:style-name="artikel_kop_titel"><text:span text:style-name="artikel_kop_label">Artikel</text:span> <text:span text:style-name="artikel_kop_nr">9.</text:span> Verlening, verantwoording en vaststelling</text:p>
              <text:p text:style-name="al">Subsidie tot en met € 5.000,-</text:p>
              <text:list text:style-name="id1-3-2-2-2-7-3">
                <text:list-item text:style-override="id1-3-2-2-2-7-3-1">
                  <text:number>1.</text:number>
                  <text:p text:style-name="al">De subsidie voor het leveren van een bijdrage aan het realiseren van ambitie II en ambitie III van de Sportnota Verleiden tot bewegen wordt bij bedragen tot en met € 5.000,- bij toekenning direct vastgesteld. </text:p>
                </text:list-item>
                <text:list-item text:style-override="id1-3-2-2-2-7-3-2">
                  <text:number>2.</text:number>
                  <text:p text:style-name="al">Binnen twee maanden nadat het project en/of de activiteit heeft plaatsgevonden toont de subsidieontvanger aan dat de activiteit, waarvoor de subsidie is verstrekt, is verricht en dat is voldaan aan de subsidie verbonden verplichtingen. </text:p>
                </text:list-item>
              </text:list>
              <text:p text:style-name="al">Subsidie hoger dan € 5.000,- tot en met maximaal € 20.000,-</text:p>
              <text:list text:style-name="id1-3-2-2-2-7-5">
                <text:list-item text:style-override="id1-3-2-2-2-7-5-1">
                  <text:number>3.</text:number>
                  <text:p text:style-name="al">De subsidie voor het leveren van een bijdrage aan het realiseren van ambitie II en ambitie III van de Sportnota Verleiden tot bewegen wordt bij bedragen tussen € 5.000,- en € 20.000,- bij toekenning 100% bevoorschot.</text:p>
                </text:list-item>
                <text:list-item text:style-override="id1-3-2-2-2-7-5-2">
                  <text:number>4.</text:number>
                  <text:p text:style-name="al">De subsidieontvanger dient uiterlijk binnen 13 weken nadat het project en/of de activiteit heeft plaatsgevonden een aanvraag tot vaststelling bij het college in.</text:p>
                </text:list-item>
                <text:list-item text:style-override="id1-3-2-2-2-7-5-3">
                  <text:number>5.</text:number>
                  <text:p text:style-name="al">De aanvraag tot vaststelling gaat vergezeld van een inhoudelijk verslag over het verloop van het project en/of de activiteit de daaraan verbonden uitgaven en inkomsten, het aantal deelnemers en het maatschappelijke resultaat;</text:p>
                </text:list-item>
                <text:list-item text:style-override="id1-3-2-2-2-7-5-4">
                  <text:number>6.</text:number>
                  <text:p text:style-name="al">Het college stelt binnen 13 weken na ontvangst van de aanvraag tot vaststelling de subsidie vast, waarna eventuele verrekening van de subsidie plaatsvindt.</text:p>
                </text:list-item>
              </text:list>
            </text:section>
            <text:p text:style-name="hoofdstuk_bottom"/>
          </text:section>
          <text:section text:name="hoofdstuk_id1-3-2-2-3" text:style-name="hoofdstuk">
            <text:p text:style-name="hoofdstuk_kop"><text:span text:style-name="label">Hoofdstuk</text:span> <text:span text:style-name="nr">3.</text:span> Verplichtingen van de subsidieontvanger</text:p>
            <text:section text:name="artikel_id1-3-2-2-3-2" text:style-name="artikel">
              <text:p text:style-name="artikel_kop_titel"><text:span text:style-name="artikel_kop_label">Artikel</text:span> <text:span text:style-name="artikel_kop_nr">10.</text:span> Voorwaarden aan subsidieverlening en meldingsplicht</text:p>
              <text:list text:style-name="id1-3-2-2-3-2-2">
                <text:list-item text:style-override="id1-3-2-2-3-2-2">
                  <text:number>1.</text:number>
                  <text:p text:style-name="al">Het college kan aanvullende voorwaarden verbinden aan subsidieverlening.</text:p>
                </text:list-item>
                <text:list-item text:style-override="id1-3-2-2-3-2-3">
                  <text:number>2.</text:number>
                  <text:p text:style-name="al">De subsidieontvanger doet onverwijld melding aan het college, zodra aannemelijk is dat het project en/of de activiteit, waarvoor de subsidie is verleend, niet of geheel niet zal worden verricht of dat niet geheel aan de aan de beschikking tot subsidieverlening verbonden verplichtingen zal worden voldaa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list text:style-name="id1-3-2-2-4-2-2">
                <text:list-item text:style-override="id1-3-2-2-4-2-2">
                  <text:number>1.</text:number>
                  <text:p text:style-name="al">Het college beslist in alle voorkomende gevallen waarin deze deelverordening niet voorziet.</text:p>
                </text:list-item>
                <text:list-item text:style-override="id1-3-2-2-4-2-3">
                  <text:number>2.</text:number>
                  <text:p text:style-name="al">Het college kan, in bijzondere gevallen, van deze deelverordening afwijken, voor zover toepassing - gelet op het belang van de aanvrager of subsidieontvanger - leidt tot onbillijkheden van overwegende aard. Het van toepassing verklaren van dit artikel wordt gemotiveerd in het besluit en hiervan wordt melding gedaan aan de raad.</text:p>
                </text:list-item>
              </text:list>
            </text:section>
            <text:section text:name="artikel_id1-3-2-2-4-3" text:style-name="artikel">
              <text:p text:style-name="artikel_kop_titel"><text:span text:style-name="artikel_kop_label">Artikel</text:span> <text:span text:style-name="artikel_kop_nr">12.</text:span> Intrekking</text:p>
              <text:p text:style-name="al">Deze deelverordening vervalt per 1 januari 2019. </text:p>
            </text:section>
            <text:section text:name="artikel_id1-3-2-2-4-4" text:style-name="artikel">
              <text:p text:style-name="artikel_kop_titel"><text:span text:style-name="artikel_kop_label">Artikel</text:span> <text:span text:style-name="artikel_kop_nr">13.</text:span> Inwerkingtreding</text:p>
              <text:p text:style-name="al">Deze deelverordening treedt in werking per 1 januari 2017. </text:p>
            </text:section>
            <text:section text:name="artikel_id1-3-2-2-4-5" text:style-name="artikel">
              <text:p text:style-name="artikel_kop_titel"><text:span text:style-name="artikel_kop_label">Artikel</text:span> <text:span text:style-name="artikel_kop_nr">14.</text:span> Citeertitel</text:p>
              <text:p text:style-name="al">Deze deelverordening kan worden aangehaald als <text:span text:style-name="nadrukcur">Deelsubsidieverordening sportstimulering Leiden</text:spa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18338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8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8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subsidieverordening sportstimulering Leiden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89</meta:user-defined>
    <meta:user-defined meta:name="OVERHEIDop.GmbID/DC.identifier">gmb-2016-183389</meta:user-defined>
    <meta:user-defined meta:name="OVERHEID.TaxonomieBeleidsagenda/OVERHEID.category">Cultuur en recreatie | Organisatie en beleid</meta:user-defined>
    <meta:user-defined meta:name="OVERHEID.Gemeente/DC.spatial">Leiden</meta:user-defined>
    <meta:user-defined meta:name="DC.source">N.v.t.;</meta:user-defined>
    <meta:user-defined meta:name="OVERHEIDop.referentienummer">RV 16.0122</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PostcodeHuisnummer/OVERHEIDop.postcodeHuisnummer">2311EJ 1</meta:user-defined>
    <meta:user-defined meta:name="OVERHEIDop.woonplaats">Leiden</meta:user-defined>
    <meta:user-defined meta:name="OVERHEIDop.straatnaam">Stadhuisplein</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EPSG28992/DC.spatial">93689 463700</meta:user-defined>
    <meta:user-defined meta:name="OVERHEIDop.versieInformatie"/>
  </office:meta>
</office:document-meta>
</file>