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laneetbaan 2, 2132 HZ, bouwwerk brandveilig gebruiken, 20-12-2016, 162920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338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8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8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laneetbaan 2, 2132 HZ, bouwwerk brandveilig gebruiken, 20-12-2016, 16292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387</meta:user-defined>
    <meta:user-defined meta:name="OVERHEIDop.GmbID/DC.identifier">gmb-2016-183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Z 2</meta:user-defined>
    <meta:user-defined meta:name="OVERHEIDop.woonplaats">Hoofddorp</meta:user-defined>
    <meta:user-defined meta:name="OVERHEIDop.straatnaam">Planeetb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670 478922</meta:user-defined>
    <meta:user-defined meta:name="OVERHEIDop.versieInformatie"/>
  </office:meta>
</office:document-meta>
</file>