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104a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104A, 3755 DE, het vestigen van      een puppycrèche in een bestaand gebouw, verzonden 7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8338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8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8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kkerendijk 104a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384</meta:user-defined>
    <meta:user-defined meta:name="OVERHEIDop.GmbID/DC.identifier">gmb-2016-1833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DE</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47 472862</meta:user-defined>
    <meta:user-defined meta:name="OVERHEIDop.versieInformatie"/>
  </office:meta>
</office:document-meta>
</file>