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t Nicolaaslaan 132 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december 2016</text:p>
            <text:p text:style-name="common-al">Activiteit: het uitbreiden van de bestaande garage</text:p>
            <text:p text:style-name="common-al">WABO-Wabonummer: OV 2016152</text:p>
            <text:p text:style-name="common-al">Datum ontvangst aanvraag: 20 dec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8338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8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8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t Nicolaaslaan 132 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83</meta:user-defined>
    <meta:user-defined meta:name="OVERHEIDop.GmbID/DC.identifier">gmb-2016-1833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E 132</meta:user-defined>
    <meta:user-defined meta:name="OVERHEIDop.woonplaats">Odijk</meta:user-defined>
    <meta:user-defined meta:name="OVERHEIDop.straatnaam">Sint Nicolaa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10 451577</meta:user-defined>
    <meta:user-defined meta:name="OVERHEIDop.versieInformatie"/>
  </office:meta>
</office:document-meta>
</file>