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Cruquiusplein 10, 2142 EV, plaatsen van een tussenvloer in het magazijn, 21-12-2016, 162950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338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8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8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Cruquiusplein 10, 2142 EV, plaatsen van een tussenvloer in het magazijn, 21-12-2016, 16295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81</meta:user-defined>
    <meta:user-defined meta:name="OVERHEIDop.GmbID/DC.identifier">gmb-2016-183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V 10</meta:user-defined>
    <meta:user-defined meta:name="OVERHEIDop.woonplaats">Cruquius</meta:user-defined>
    <meta:user-defined meta:name="OVERHEIDop.straatnaam">Cruquiu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52 482891</meta:user-defined>
    <meta:user-defined meta:name="OVERHEIDop.versieInformatie"/>
  </office:meta>
</office:document-meta>
</file>