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411, 1171 VD, bouwen van een bedrijfsruimte, 20-12-2016, 16290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337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7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7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411, 1171 VD, bouwen van een bedrijfsruimte, 20-12-2016, 1629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78</meta:user-defined>
    <meta:user-defined meta:name="OVERHEIDop.GmbID/DC.identifier">gmb-2016-18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D 411</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30 482258</meta:user-defined>
    <meta:user-defined meta:name="OVERHEIDop.versieInformatie"/>
  </office:meta>
</office:document-meta>
</file>