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72 Conservatoriumlaan 177 te Tilburg, verbouwen woning, 14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3 - Z-HZ_WABO-2016-04272 - I - Conservatoriumlaan 1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37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7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7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72 Conservatoriumlaan 177 te Tilburg, verbouwen woning, 14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75</meta:user-defined>
    <meta:user-defined meta:name="OVERHEIDop.GmbID/DC.identifier">gmb-2016-183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S 177</meta:user-defined>
    <meta:user-defined meta:name="OVERHEIDop.woonplaats">Tilburg</meta:user-defined>
    <meta:user-defined meta:name="OVERHEIDop.straatnaam">Conservatorium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07 396665</meta:user-defined>
    <meta:user-defined meta:name="OVERHEIDop.versieInformatie"/>
  </office:meta>
</office:document-meta>
</file>