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4275 Sportlaan 26 te Udenhout, verbouwen van woning, 15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3 - Z-HZ_WABO-2016-04275 - I - Sportlaan 2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337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7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7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4275 Sportlaan 26 te Udenhout, verbouwen van woning, 15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73</meta:user-defined>
    <meta:user-defined meta:name="OVERHEIDop.GmbID/DC.identifier">gmb-2016-183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15 401876</meta:user-defined>
    <meta:user-defined meta:name="OVERHEIDop.versieInformatie"/>
  </office:meta>
</office:document-meta>
</file>