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2-3-5">
      <text:list-level-style-bullet text:bullet-char="-" text:level="1">
        <style:list-level-properties text:min-label-width="10mm"/>
      </text:list-level-style-bullet>
    </text:list-style>
    <text:list-style style:name="id1-3-2-2-1-2-3-6">
      <text:list-level-style-bullet text:bullet-char="-" text:level="1">
        <style:list-level-properties text:min-label-width="10mm"/>
      </text:list-level-style-bullet>
    </text:list-style>
    <text:list-style style:name="id1-3-2-2-1-2-3-7">
      <text:list-level-style-bullet text:bullet-char="-" text:level="1">
        <style:list-level-properties text:min-label-width="10mm"/>
      </text:list-level-style-bullet>
    </text:list-style>
    <text:list-style style:name="id1-3-2-2-1-2-3-8">
      <text:list-level-style-bullet text:bullet-char="-" text:level="1">
        <style:list-level-properties text:min-label-width="10mm"/>
      </text:list-level-style-bullet>
    </text:list-style>
    <text:list-style style:name="id1-3-2-2-1-2-3-9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amgeving bruggen bij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nieuwe brug is geplaatst over het kanaal Stolpen-Schagen-Kolhorn bij Schagerbrug welke ook wel Stolperophaalbrug wordt genoemd;</text:p>
                </text:list-item>
                <text:list-item text:style-override="id1-3-2-2-1-2-3-2">
                  <text:number>-</text:number>
                  <text:p text:style-name="al">op verzoek van de havenmeesters de brug van een andere naam wordt voorzien omdat de naam te veel lijkt op de brug die over het Noord-Hollands Kanaal ligt, namelijk de Stolperbasculebrug;</text:p>
                </text:list-item>
                <text:list-item text:style-override="id1-3-2-2-1-2-3-3">
                  <text:number>-</text:number>
                  <text:p text:style-name="al">aan de Dorpsraad Schagerbrug en de Historische Vereniging de Zijpe is gevraagd mee te denken over de naamgeving;</text:p>
                </text:list-item>
                <text:list-item text:style-override="id1-3-2-2-1-2-3-4">
                  <text:number>-</text:number>
                  <text:p text:style-name="al">de dorpsraad de naam De Twee Zwanen heeft voorgesteld, gezien het uiterlijk van de brug;</text:p>
                </text:list-item>
                <text:list-item text:style-override="id1-3-2-2-1-2-3-5">
                  <text:number>-</text:number>
                  <text:p text:style-name="al">de historische vereniging de naam De Eendracht heeft voorgesteld, gezien het feit dat in deze hoek voorheen een melkfabriek heeft gestaan met deze naam;</text:p>
                </text:list-item>
                <text:list-item text:style-override="id1-3-2-2-1-2-3-6">
                  <text:number>-</text:number>
                  <text:p text:style-name="al">de melkfabriek De Eendracht was gesitueerd aan het Noord-Hollands Kanaal, waar voorheen een brug heeft gelegen richting Callantsoog; </text:p>
                </text:list-item>
                <text:list-item text:style-override="id1-3-2-2-1-2-3-7">
                  <text:number>-</text:number>
                  <text:p text:style-name="al">de locatie van de te benoemen brug een andere is dan de brug bij de voormalige melkfabriek;</text:p>
                </text:list-item>
                <text:list-item text:style-override="id1-3-2-2-1-2-3-8">
                  <text:number>-</text:number>
                  <text:p text:style-name="al">daarom is gekozen voor de naamgeving De Twee Zwanen;</text:p>
                </text:list-item>
                <text:list-item text:style-override="id1-3-2-2-1-2-3-9">
                  <text:number>-</text:number>
                  <text:p text:style-name="al">voor beide bruggen nog nooit een besluit naamgeving is genomen en er derhalve ook geen intrekking naamgeving hoeft plaats te vinden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tot vaststelling van de naamgeving voor de bruggen: </text:p>
                  <text:p text:style-name="al">- De Twee Zwanen in Schagerbrug (brug over het kanaal Stolpen-Schagen-Kolhorn) en</text:p>
                  <text:p text:style-name="al">- Stolperbasculebrug (brug over het Noord-Hollands Kanaal ter hoogte van de kruising Anna Paulownaweg-Provincialeweg N248 te Schagerbrug);</text:p>
                </text:list-item>
                <text:list-item text:style-override="id1-3-2-2-1-2-8-2">
                  <text:number>2.</text:number>
                  <text:p text:style-name="al">met ingang van 21 december 2016, overeenkomstig de bij dit besluit behorende situatietekeningen met de nummers 16-016 en 16-017;</text:p>
                </text:list-item>
                <text:list-item text:style-override="id1-3-2-2-1-2-8-3">
                  <text:number>3.</text:number>
                  <text:p text:style-name="al">dat aan deze beschikking geen andere rechten zijn te ontlenen dan het voeren van de .</text:p>
                </text:list-item>
              </text:list>
              <text:p text:style-name="al"/>
              <text:p text:style-name="al">Schagen, 21 december 2016</text:p>
              <text:p text:style-name="al"/>
              <text:p text:style-name="al">Namens burgemeester en wethouders van de gemeente Schagen,</text:p>
              <text:p text:style-name="al">J.A.M. Schellevis,</text:p>
              <text:p text:style-name="al">Hoofd afdeling KCC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337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aamgeving bruggen bij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72</meta:user-defined>
    <meta:user-defined meta:name="OVERHEIDop.GmbID/DC.identifier">gmb-2016-183372</meta:user-defined>
    <meta:user-defined meta:name="OVERHEID.TaxonomieBeleidsagenda/OVERHEID.category">Verkeer | Organisatie en beleid</meta:user-defined>
    <meta:user-defined meta:name="OVERHEID.Gemeente/DC.spatial">Schagen</meta:user-defined>
    <meta:user-defined meta:name="OVERHEIDop.referentienummer">16.145337</meta:user-defined>
    <meta:user-defined meta:name="DCTERMS.abstract">Besluit naamgeving bruggen nabij Schager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</meta:user-defined>
    <meta:user-defined meta:name="OVERHEIDop.woonplaats">Schagerbrug</meta:user-defined>
    <meta:user-defined meta:name="OVERHEIDop.straatnaam">Dijkweg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 |exb-2016-44111</meta:user-defined>
    <meta:user-defined meta:name="OVERHEIDop.externeBijlage">Situatietekening|exb-2016-44112</meta:user-defined>
    <meta:user-defined meta:name="OVERHEID.EPSG28992/DC.spatial">111410 536147</meta:user-defined>
    <meta:user-defined meta:name="OVERHEIDop.versieInformatie"/>
  </office:meta>
</office:document-meta>
</file>