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erse en bewerkte vis, Maalderij tegenover nummer 32, Amstelveen - Zaaknummer Z-2016/06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december 2016</text:span>
          </text:p>
            <text:p text:style-name="common-al">het verkopen van verse en bewerkte vis van 1 januari 2017 tot 1 jan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336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6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verse en bewerkte vis, Maalderij tegenover nummer 32, Amstelveen - Zaaknummer Z-2016/066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65</meta:user-defined>
    <meta:user-defined meta:name="OVERHEIDop.GmbID/DC.identifier">gmb-2016-183365</meta:user-defined>
    <meta:user-defined meta:name="OVERHEID.TaxonomieBeleidsagenda/OVERHEID.category">Ruimte en infrastructuur | Organisatie en beleid</meta:user-defined>
    <meta:user-defined meta:name="OVERHEIDop.referentienummer">Z-2016/066455</meta:user-defined>
    <meta:user-defined meta:name="DCTERMS.abstract">het verkopen van verse en bewerkte vis van 1 januari 2017 tot 1 januar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2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2 478037</meta:user-defined>
    <meta:user-defined meta:name="OVERHEIDop.versieInformatie"/>
  </office:meta>
</office:document-meta>
</file>