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keleistraat 25: Verleende omgevingsvergunning, kappen van 1 berk (en 2 vergunningvrij)  en 1 kastanje,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Akeleistraat 25, kappen van 1 berk (en 2 vergunningvrij) en 1 kastanje , Zaak 166864, verzenddatum 21-12-2016</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83363</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363</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363</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keleistraat 25: Verleende omgevingsvergunning, kappen van 1 berk (en 2 vergunningvrij)  en 1 kastanje,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3363</meta:user-defined>
    <meta:user-defined meta:name="OVERHEIDop.GmbID/DC.identifier">gmb-2016-18336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7BW 25</meta:user-defined>
    <meta:user-defined meta:name="OVERHEIDop.woonplaats">Wageningen</meta:user-defined>
    <meta:user-defined meta:name="OVERHEIDop.straatnaam">Akeleistraa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484 443047</meta:user-defined>
    <meta:user-defined meta:name="OVERHEIDop.versieInformatie"/>
  </office:meta>
</office:document-meta>
</file>