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Achterhoede 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 en beschoeiing</text:p>
            <text:p text:style-name="common-al">Datum verzending besluit: 13 december 2016</text:p>
            <text:p text:style-name="common-al">Ons kenmerk: WB/2016/024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8336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6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6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Achterhoede 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62</meta:user-defined>
    <meta:user-defined meta:name="OVERHEIDop.GmbID/DC.identifier">gmb-2016-183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M 8</meta:user-defined>
    <meta:user-defined meta:name="OVERHEIDop.woonplaats">Wormer</meta:user-defined>
    <meta:user-defined meta:name="OVERHEIDop.straatnaam">De Achterhoed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643 501029</meta:user-defined>
    <meta:user-defined meta:name="OVERHEIDop.versieInformatie"/>
  </office:meta>
</office:document-meta>
</file>