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3:42 Algemene wet bestuursrecht bekend dat zij op 20 december 2016 hebben besloten tot het vaststellen van Richtlijnen Buitenreclame en tot intrekking van Richtlijnen Buitenreclame van 24 juni 2014. De Richtlijnen zijn een toetsingskader voor reclame in de openbare ruimte.</text:p>
            <text:p text:style-name="common-al"/>
            <text:p text:style-name="common-al">Richtlijnen Buitenreclame treedt in werking op de dag na bekendmaking. </text:p>
            <text:p text:style-name="common-al"/>
            <text:p text:style-name="last-al">Dit zal formeel bekend worden gemaakt via het Papendrechts Nieuwsblad, het digitale Gemeenteblad en kan worden geraadpleegd via www.officielebekendmakingen.nl of via www.overheid.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83361</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1</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3361</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3361</meta:user-defined>
    <meta:user-defined meta:name="OVERHEIDop.GmbID/DC.identifier">gmb-2016-183361</meta:user-defined>
    <meta:user-defined meta:name="OVERHEID.TaxonomieBeleidsagenda/OVERHEID.category">Ruimte en infrastructuur | Organisatie en beleid</meta:user-defined>
    <meta:user-defined meta:name="OVERHEID.Gemeente/DC.spatial">Papendrecht</meta:user-defined>
    <meta:user-defined meta:name="DC.source">N.v.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Beleidsregels</meta:user-defined>
    <meta:user-defined meta:name="OVERHEID.Gemeente/DCTERMS.publisher">Papendrecht</meta:user-defined>
    <meta:user-defined meta:name="OVERHEID.Gemeente/OVERHEID.authority">Papendrecht</meta:user-defined>
    <meta:user-defined meta:name="OVERHEIDop.externeBijlage">Richtlijnen Buitenreclame|exb-2016-44109</meta:user-defined>
    <meta:user-defined meta:name="OVERHEIDop.externeBijlage">Bijlage 1 Richtlijne Buitenreclame|exb-2016-44110</meta:user-defined>
    <meta:user-defined meta:name="OVERHEIDop.versieInformatie"/>
  </office:meta>
</office:document-meta>
</file>