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 inzamel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</text:p>
            <text:p text:style-name="common-al">Vergunningszaak: APV vergunning</text:p>
            <text:p text:style-name="common-al">Dossiernummer: APV16/00039</text:p>
            <text:p text:style-name="common-al">Locatie: Raadhuisplein 1 te Castricum</text:p>
            <text:p text:style-name="common-al">Activiteit: Aanvraag collectevergunning inzamelactie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33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3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3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 inzamela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36</meta:user-defined>
    <meta:user-defined meta:name="OVERHEIDop.GmbID/DC.identifier">gmb-2016-183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