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74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reden van de bestaande watergang</text:p>
            <text:p text:style-name="common-al">Datum verzending besluit: 13 december 2016</text:p>
            <text:p text:style-name="common-al">Ons kenmerk: WB/2016/03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3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74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59</meta:user-defined>
    <meta:user-defined meta:name="OVERHEIDop.GmbID/DC.identifier">gmb-2016-18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4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23 498401</meta:user-defined>
    <meta:user-defined meta:name="OVERHEIDop.versieInformatie"/>
  </office:meta>
</office:document-meta>
</file>