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naaldijk 4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dak/spanten en gevels (stal)</text:p>
            <text:p text:style-name="common-al">Datum verzending besluit: 13 december 2016</text:p>
            <text:p text:style-name="common-al">Ons kenmerk: WB/2016/019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5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5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5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naaldijk 4 in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57</meta:user-defined>
    <meta:user-defined meta:name="OVERHEIDop.GmbID/DC.identifier">gmb-2016-18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P 4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337 503649</meta:user-defined>
    <meta:user-defined meta:name="OVERHEIDop.versieInformatie"/>
  </office:meta>
</office:document-meta>
</file>