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endrachtstraat 15 en 15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splitsen pand naar dienstwoning en bedrijsrumte en bouw opslagloods</text:p>
            <text:p text:style-name="common-al">Datum verzending besluit: 9 december 2016</text:p>
            <text:p text:style-name="common-al">Ons kenmerk: WB/2016/01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endrachtstraat 15 en 15A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48</meta:user-defined>
    <meta:user-defined meta:name="OVERHEIDop.GmbID/DC.identifier">gmb-2016-183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T 15</meta:user-defined>
    <meta:user-defined meta:name="OVERHEIDop.woonplaats">Wormer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83 500352</meta:user-defined>
    <meta:user-defined meta:name="OVERHEIDop.versieInformatie"/>
  </office:meta>
</office:document-meta>
</file>