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ntrumplan Haven- Zuid; woningen worden geadresseerd aan het Kloosterhofpad 71 t/m 153 (2e verdieping 71 t/m 115 en 3e verdieping 117 t/m 153), Z/16/075586, bouwen van winkels, een parkeerdek en 42 woningen, 14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33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entrumplan Haven- Zuid; woningen worden geadresseerd aan het Kloosterhofpad 71 t/m 153 (2e verdieping 71 t/m 115 en 3e verdieping 117 t/m 153), Z/16/075586, bouwen van winkels, een parkeerdek en 42 woningen,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46</meta:user-defined>
    <meta:user-defined meta:name="OVERHEIDop.GmbID/DC.identifier">gmb-2016-18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T 27</meta:user-defined>
    <meta:user-defined meta:name="OVERHEIDop.woonplaats">Almelo</meta:user-defined>
    <meta:user-defined meta:name="OVERHEIDop.straatnaam">Kloosterhofpa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51 486096</meta:user-defined>
    <meta:user-defined meta:name="OVERHEIDop.versieInformatie"/>
  </office:meta>
</office:document-meta>
</file>